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language="en" fo:country="US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P5" style:family="paragraph" style:parent-style-name="Drawing">
      <style:paragraph-properties fo:text-align="start" style:justify-single-word="false"/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Drawing">
      <style:paragraph-properties fo:text-align="start" style:justify-single-word="false"/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P7" style:family="paragraph" style:parent-style-name="Drawing">
      <style:paragraph-properties fo:text-align="center" style:justify-single-word="false"/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P8" style:family="paragraph" style:parent-style-name="Drawing">
      <style:paragraph-properties fo:text-align="start" style:justify-single-word="false"/>
      <style:text-properties fo:font-size="18pt" fo:language="ru" fo:country="RU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9" style:family="paragraph" style:parent-style-name="Drawing">
      <style:paragraph-properties fo:text-align="start" style:justify-single-word="false"/>
      <style:text-properties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Drawing">
      <style:paragraph-properties fo:text-align="start" style:justify-single-word="false"/>
      <style:text-properties fo:color="#ff6600" fo:font-size="18pt" fo:language="ru" fo:country="RU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en" fo:country="US" fo:font-style="italic" style:font-style-asian="italic" style:font-style-complex="italic"/>
    </style:style>
    <style:style style:name="T4" style:family="text">
      <style:text-properties fo:language="en" fo:country="US" fo:font-style="normal" style:font-style-asian="normal" style:font-style-complex="normal"/>
    </style:style>
    <style:style style:name="T5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ize="16pt" fo:language="en" fo:country="US" fo:font-style="normal" style:font-size-asian="16pt" style:font-style-asian="normal" style:font-size-complex="16pt" style:font-style-complex="normal"/>
    </style:style>
    <style:style style:name="T7" style:family="text">
      <style:text-properties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font-size="16pt" fo:font-style="normal" style:font-size-asian="16pt" style:font-style-asian="normal" style:font-size-complex="16pt" style:font-style-complex="normal"/>
    </style:style>
    <style:style style:name="T9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language="ru" fo:country="RU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грамма <text:span text:style-name="T3">DataLoader</text:span></text:p>
      <text:p text:style-name="P4"/>
      <text:p text:style-name="P4">для загрузки данных из <text:span text:style-name="T1">MT4</text:span></text:p>
      <text:p text:style-name="P4"><text:span text:style-name="T10">в </text:span><text:span text:style-name="T8">событийную базу </text:span><text:a xlink:type="simple" xlink:href="../../../../LSTrend" text:style-name="Internet_20_link" text:visited-style-name="Visited_20_Internet_20_Link"><text:span text:style-name="T6">C:\</text:span></text:a><text:a xlink:type="simple" xlink:href="../../../../LSTrend" text:style-name="Internet_20_link" text:visited-style-name="Visited_20_Internet_20_Link"><text:span text:style-name="T7">LSTrend</text:span></text:a><text:span text:style-name="T7">_</text:span></text:p>
      <text:p text:style-name="P6"><text:span text:style-name="T8">База </text:span><text:a xlink:type="simple" xlink:href="../../../../LSTrend" text:style-name="Internet_20_link" text:visited-style-name="Visited_20_Internet_20_Link"><text:span text:style-name="T6">C:\</text:span></text:a><text:a xlink:type="simple" xlink:href="../../../../LSTrend" text:style-name="Internet_20_link" text:visited-style-name="Visited_20_Internet_20_Link"><text:span text:style-name="T7">LSTrend</text:span></text:a><text:span text:style-name="T7">_ </text:span><text:span text:style-name="T8">создается при первом запуске </text:span><text:span text:style-name="T7">DataLoader</text:span></text:p>
      <text:p text:style-name="P6"><text:span text:style-name="T8">Для обмена информацией используем файлы из папки </text:span><text:span text:style-name="T6">File </text:span><text:span text:style-name="T9">вашей</text:span><text:span text:style-name="T8"> платформы </text:span><text:span text:style-name="T6"><text:s/></text:span><text:span text:style-name="T4">MT4</text:span><text:span text:style-name="T8">:</text:span></text:p>
      <text:p text:style-name="P6"><text:span text:style-name="T8">C:\Users\Leonids\AppData\Roaming\MetaQuotes\Terminal\CCD68BFB06049A8615C607C3F6AD69B7\MQL4\Files</text:span></text:p>
      <text:p text:style-name="P6"><text:span text:style-name="T4">LastData.txt</text:span></text:p>
      <text:p text:style-name="P6"><text:span text:style-name="T4">MyFile.txt</text:span></text:p>
      <text:p text:style-name="P6"><text:span text:style-name="T10">Так как последний раз дописывал базу 261 день назад, то копирую на данный компьютер более свежие данные. Для этого можно использовать <text:s/>программу 14. </text:span><text:span text:style-name="T2">BaseCopy</text:span></text:p>
      <text:p text:style-name="P6"><text:span text:style-name="T10">После того как освежили базу </text:span><text:span text:style-name="T2">LSTrend_</text:span><text:span text:style-name="T10">, повторно запустим программу </text:span><text:span text:style-name="T2">DataLoader</text:span><text:span text:style-name="T10"> </text:span><text:span text:style-name="T4"><text:tab/></text:span></text:p>
      <text:p text:style-name="P6"><text:span text:style-name="T10">В </text:span><text:span text:style-name="T2">DataLoader, </text:span><text:span text:style-name="T10">жмем на кнопку </text:span><text:span text:style-name="T5">Send last Date in MetaTrader, </text:span><text:span text:style-name="T10">чтобы</text:span><text:span text:style-name="T11"> </text:span><text:span text:style-name="T10">записать в файл </text:span><text:span text:style-name="T4">LastData.txt м</text:span><text:span text:style-name="T10">омент последнего скачиваниям информации в <text:s/>событийную базу </text:span><text:span text:style-name="T2">LSTrend_</text:span></text:p>
      <text:p text:style-name="P6"><text:span text:style-name="T10">В </text:span><text:span text:style-name="T4">MT4 </text:span><text:span text:style-name="T10">запускаем скрипт </text:span><text:span text:style-name="T2">SaveFile. </text:span><text:span text:style-name="T10">Следим за сообщениями скрипта, чтобы высосал из <text:s/></text:span><text:span text:style-name="T4">MT4 </text:span><text:span text:style-name="T10">все данные, потому что <text:s/></text:span><text:span text:style-name="T4">MT4 </text:span><text:span text:style-name="T10">загружает данные с сервера тогда, когда к данным есть обращения. Поэтому, иногда, скрипт приходится запускать несколько раз, пока все данные не насосутся. Результат работы скрипта файл </text:span><text:span text:style-name="T4">MyFile.txt</text:span><text:span text:style-name="T10"> для продолжения базы <text:s/></text:span><text:span text:style-name="T2">LSTrend_.</text:span></text:p>
      <text:p text:style-name="P6"><text:span text:style-name="T10">Затем, в </text:span><text:span text:style-name="T2">DataLoader </text:span><text:span text:style-name="T10">жмем на кнопку </text:span><text:span text:style-name="T5">Push after downloading in MetaTrader</text:span><text:span text:style-name="T4">, </text:span><text:span text:style-name="T10">чтобы стала доступна кнопка </text:span><text:span text:style-name="T4">Start. </text:span><text:span text:style-name="T10">Жмем на кнопку <text:s/></text:span><text:span text:style-name="T4">Start </text:span><text:span text:style-name="T10">для дозаписи базы данными из файла </text:span><text:span text:style-name="T2">LSTrend_.</text:span></text:p>
      <text:p text:style-name="P7"><text:soft-page-break/><text:span text:style-name="T11">Программы</text:span><text:span text:style-name="T15"> </text:span><text:span text:style-name="T2">Doctor </text:span><text:span text:style-name="T11">и</text:span><text:span text:style-name="T2"> BaseCompressor</text:span></text:p>
      <text:p text:style-name="P10">Никогда не запускайте программу <text:span text:style-name="T2">BaseCompressor </text:span>с пятницы по понедельник.</text:p>
      <text:p text:style-name="P8"/>
      <text:p text:style-name="P8">Рассмотрели программы:</text:p>
      <text:p text:style-name="P9"><text:span text:style-name="T15">DataLoader</text:span>, <text:span text:style-name="T12">который работает совместно со скриптом </text:span><text:span text:style-name="T15">SaveFile, </text:span><text:span text:style-name="T12">чтобы дописать событийную базу </text:span><text:span text:style-name="T15">LSTrend</text:span><text:span text:style-name="T13">_</text:span> <text:span text:style-name="T12">свежими данными;</text:span></text:p>
      <text:p text:style-name="P9"><text:span text:style-name="T15">BaseCopy</text:span> <text:span text:style-name="T12">для экспорта и импорта событийной базы </text:span><text:span text:style-name="T15">LSTrend_</text:span></text:p>
      <text:p text:style-name="P9"><text:span text:style-name="T15">Doctor</text:span> <text:span text:style-name="T12">для удаления плохих записей</text:span></text:p>
      <text:p text:style-name="P9"><text:span text:style-name="T15">BaseCompressor</text:span> <text:span text:style-name="T12">для преобразования тиковых данных в суточно событийный формат.</text:span></text:p>
      <text:p text:style-name="P6"><text:span text:style-name="T2"/></text:p>
      <text:p text:style-name="P6"><text:span text:style-name="T4"/></text:p>
      <text:p text:style-name="P6"><text:span text:style-name="T10"/></text:p>
      <text:p text:style-name="P6"><text:span text:style-name="T6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oft-page-break/><text:span text:style-name="T1"/></text:p>
      <text:p text:style-name="P2"><text:span text:style-name="T1"/></text:p>
      <text:section text:style-name="Sect1" text:name="Section1" text:protected="true">
        <text:section-source xlink:href="../../AppData/Roaming/METAQU~1/Terminal/CCD68B~1/MQL4/Files"/>
        <text:p text:style-name="Text_20_body"/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rawing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nid </meta:initial-creator>
    <meta:creation-date>2016-03-01T07:49:06.24</meta:creation-date>
    <dc:date>2016-03-03T22:15:06.86</dc:date>
    <dc:creator>Leonid </dc:creator>
    <meta:editing-duration>PT6H32M56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3" meta:paragraph-count="20" meta:word-count="216" meta:character-count="1648"/>
  </office:meta>
</office:document-meta>
</file>